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Paragraphe_20_de_20_liste" style:list-style-name="WW8Num1"/>
    <style:style style:name="P2" style:family="paragraph" style:parent-style-name="Paragraphe_20_de_20_liste" style:list-style-name="WW8Num1">
      <style:text-properties style:font-name="Times New Roman"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style>
    <style:style style:name="P9" style:family="paragraph" style:parent-style-name="Standard">
      <style:text-properties fo:font-size="12pt" style:font-size-asian="12pt" style:font-size-complex="12pt"/>
    </style:style>
    <style:style style:name="P10" style:family="paragraph" style:parent-style-name="Standard" style:master-page-name="Standard">
      <style:paragraph-properties fo:text-align="center" style:justify-single-word="false" style:page-number="auto"/>
      <style:text-properties style:font-name="Times New Roman" fo:font-size="18pt" style:text-underline-style="solid" style:text-underline-width="auto" style:text-underline-color="font-color" fo:font-weight="bold" style:font-size-asian="18pt" style:font-weight-asian="bold" style:font-size-complex="18pt"/>
    </style:style>
    <style:style style:name="T1" style:family="text">
      <style:text-properties style:font-name="Times New Roman" fo:font-size="18pt" style:text-underline-style="solid" style:text-underline-width="auto" style:text-underline-color="font-color" fo:font-weight="bold" style:font-size-asian="18pt" style:font-weight-asian="bold" style:font-size-complex="18pt"/>
    </style:style>
    <style:style style:name="T2" style:family="text">
      <style:text-properties style:font-name="Times New Roman" fo:font-size="12pt" style:text-underline-style="solid" style:text-underline-width="auto" style:text-underline-color="font-color" fo:font-weight="bold" style:font-size-asian="12pt" style:font-weight-asian="bold"/>
    </style:style>
    <style:style style:name="T3"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elier 4A</text:p>
      <text:p text:style-name="P3"><text:span text:style-name="T1">Histoire d’eau : respect de l’environnemen</text:span><text:span text:style-name="T2">t</text:span></text:p>
      <text:p text:style-name="P4"/>
      <text:p text:style-name="P4"/>
      <text:p text:style-name="P4"/>
      <text:p text:style-name="Standard"><text:span text:style-name="T3">Thème du jeu « Histoire d’eau »</text:span><text:span text:style-name="T5"> : </text:span></text:p>
      <text:p text:style-name="P5">Comment déplacer et partager de l’eau sans en gaspiller lors d’une sortie de classe imaginaire en randonnée ?</text:p>
      <text:p text:style-name="Standard"><text:span text:style-name="T3">Matériel à prévoir</text:span><text:span text:style-name="T5"> : </text:span></text:p>
      <text:list xml:id="list29557185" text:style-name="WW8Num1">
        <text:list-item>
          <text:p text:style-name="P1"><text:span text:style-name="T6">3 bacs (ou poubelles pouvant contenir une douzaine de bouteilles d’eau plastique 1,5l)</text:span></text:p>
        </text:list-item>
        <text:list-item>
          <text:p text:style-name="P1"><text:span text:style-name="T6">15 bouteilles en plastique 1,5l ou 2l vides, 30 bouteilles plastique vides de 50cl, 45 bouchons de bouteilles en plastique.</text:span></text:p>
        </text:list-item>
        <text:list-item>
          <text:p text:style-name="P2">18 exemplaires du <text:s/>document à compléter, 7 stylos.</text:p>
        </text:list-item>
        <text:list-item>
          <text:p text:style-name="P2">1 table, 1 chaise.</text:p>
        </text:list-item>
        <text:list-item>
          <text:p text:style-name="P2">3 panneaux A4 <text:s/>« BAC n°1 » « BAC N°2 » « BAC n°3 ».</text:p>
        </text:list-item>
      </text:list>
      <text:p text:style-name="Standard"><text:span text:style-name="T4">Document à compléter par chaque groupe</text:span><text:span text:style-name="T6"> : voir page suivante.</text:span></text:p>
      <text:p text:style-name="P9"/>
      <text:p text:style-name="P9"/>
      <text:p text:style-name="P9"/>
      <text:p text:style-name="P9"/>
      <text:p text:style-name="P9"/>
      <text:p text:style-name="P9"/>
      <text:p text:style-name="P9"/>
      <text:p text:style-name="P9"/>
      <text:p text:style-name="P9"/>
      <text:p text:style-name="P9"/>
      <text:p text:style-name="P9"/>
      <text:p text:style-name="Standard"><text:soft-page-break/></text:p>
      <text:p text:style-name="Standard"/>
      <text:p text:style-name="P8">Document à compléter</text:p>
      <text:p text:style-name="P7">Histoire d’eau : respect de l’environnement</text:p>
      <text:p text:style-name="P7"/>
      <text:p text:style-name="Standard"><text:span text:style-name="T3">Consigne générale</text:span><text:span text:style-name="T6"> : lire attentivement, suivre les consignes et compléter entièrement ce document.</text:span></text:p>
      <text:p text:style-name="P6">Classe : …………… Groupe : …………………..</text:p>
      <text:p text:style-name="P5"/>
      <text:p text:style-name="Standard"><text:span text:style-name="T3">Présentation</text:span><text:span text:style-name="T6"> : votre classe part pour une journée de randonnée/découverte de la géologie dans le parc du Mercantour. Le bus vient de vous déposer sur le parking au départ de la randonnée et est reparti. Vous devez partager et emporter l’eau prévue pour la journée. Pendant la randonnée il ne sera pas possible de trouver de l’eau potable.</text:span></text:p>
      <text:p text:style-name="P5">Dans le bac n°1, vous trouverez les grandes bouteilles contenant l’eau à partager.</text:p>
      <text:p text:style-name="P5">Dans le bac n°2, vous trouverez des bouchons de bouteille.</text:p>
      <text:p text:style-name="P5">Dans le bac n°3, vous trouverez les petites bouteilles individuelles à remplir pour chacun des élèves de la classe.</text:p>
      <text:p text:style-name="Standard"><text:span text:style-name="T3">Consignes</text:span><text:span text:style-name="T6"> : </text:span></text:p>
      <text:p text:style-name="Standard"><text:span text:style-name="T6"><text:s text:c="6"/>1 - Chaque élève de votre classe (classe entière) doit avoir au moins 50cl d’eau à mettre dans son sac à dos.</text:span></text:p>
      <text:p text:style-name="Standard"><text:span text:style-name="T6"><text:s text:c="7"/>2 - Compléter les informations suivantes :</text:span></text:p>
      <text:p text:style-name="P5"/>
      <text:p text:style-name="Standard"><text:span text:style-name="T4">Nombre d’élèves dans votre classe entière</text:span><text:span text:style-name="T6"> : ………</text:span></text:p>
      <text:p text:style-name="Standard"><text:span text:style-name="T4">Nombre de bouteilles de 50cl remplies</text:span><text:span text:style-name="T6"> : …………..</text:span></text:p>
      <text:p text:style-name="Standard"><text:span text:style-name="T4">S’il reste de l’eau dans les grandes bouteilles, qu’en faites-vous ?</text:span><text:span text:style-name="T6"> (réponse obligatoire)</text:span></text:p>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phe_20_de_20_liste" style:display-name="Paragraphe de liste" style:family="paragraph" style:parent-style-name="Standard">
      <style:paragraph-properties fo:margin-left="1.27cm" fo:margin-right="0cm" fo:text-indent="0cm" style:auto-text-indent="false"/>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ophie</meta:initial-creator>
    <meta:creation-date>2010-03-23T09:37:00</meta:creation-date>
    <dc:creator>Jacques</dc:creator>
    <dc:date>2010-03-25T00:17:00</dc:date>
    <meta:print-date>2010-03-24T23:16:00</meta:print-date>
    <meta:editing-cycles>3</meta:editing-cycles>
    <meta:editing-duration>PT00H14M00S</meta:editing-duration>
    <meta:document-statistic meta:table-count="0" meta:image-count="0" meta:object-count="0" meta:page-count="2" meta:paragraph-count="26" meta:word-count="305" meta:character-count="1943"/>
    <meta:generator>OpenOffice.org/3.1$Win32 OpenOffice.org_project/310m19$Build-9420</meta:generator>
  </office:meta>
</office:document-meta>
</file>